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left="0.489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left="0.4895in">
        <style:tab-stops/>
      </style:paragraph-properties>
    </style:style>
    <style:style style:name="T7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5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7/2024</text:span></text:p>
      <text:p text:style-name="P15"/>
      <text:p text:style-name="P16"/>
      <text:p text:style-name="P17"><text:span text:style-name="T18">Concede o benefício de aposentadoria</text:span><text:span text:style-name="T19"><text:s/>por invalidez, com proventos proporcionais ao tempo de contribuição, a Servidor Público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</text:span><text:span text:style-name="T27"><text:s/>e VII da Lei Complementar nº 001 de 18 de maio de 2005,</text:span></text:p>
      <text:p text:style-name="P28"/>
      <text:p text:style-name="P29"><text:span text:style-name="T30">RESOLVE:</text:span></text:p>
      <text:p text:style-name="P31"/>
      <text:p text:style-name="P32"/>
      <text:p text:style-name="P33"><text:span text:style-name="T34">Art. 1º</text:span><text:span text:style-name="T35"><text:s/>- Fica concedido o benefício de Aposentadoria por<text:s/></text:span><text:span text:style-name="T36">INVALIDEZ</text:span><text:span text:style-name="T37">, com<text:s/></text:span><text:span text:style-name="T38">PROVENTOS PROPORCIONAIS</text:span><text:span text:style-name="T39"><text:s/>ao tempo de contribuição,<text:s/></text:span><text:span text:style-name="T40">sem paridade,<text:s/></text:span><text:span text:style-name="T41">nos termos do Art. 20,</text:span><text:span text:style-name="T42"><text:s/>§2º da Lei Complementar Nº 001 de 18 de maio de 2005 c/c Art. 40, § 1°, inciso I <text:s/>da CF/1988, ao servidor,<text:s/></text:span><text:span text:style-name="T43">Sr</text:span><text:span text:style-name="T44">.</text:span><text:span text:style-name="T45"><text:s/>JOSÉ OSMAR DA SILVA,</text:span><text:span text:style-name="T46"><text:s/>inscrito no CPF sob o nº</text:span><text:span text:style-name="T47"><text:s/>732</text:span><text:span text:style-name="T48">.XXX.XXX-X</text:span><text:span text:style-name="T49">7,</text:span><text:span text:style-name="T50"><text:s/>matrícula 313-1,<text:s/></text:span><text:span text:style-name="T51">no cargo efetivo de Agente de Serviços Gerais, Nível 7, GH I Tabe</text:span><text:span text:style-name="T52">la 10, lotada na Secretaria Municipal de Meio Ambiente, a partir de 0</text:span><text:span text:style-name="T53">1 de agosto de 2024</text:span><text:span text:style-name="T54">.</text:span></text:p>
      <text:p text:style-name="P55"/>
      <text:p text:style-name="P56"/>
      <text:p text:style-name="P57"/>
      <text:p text:style-name="P58"><text:span text:style-name="T59">Art. 2º</text:span><text:span text:style-name="T60"><text:s/>- Esta portaria entra em vigor na data de sua publicação.</text:span></text:p>
      <text:p text:style-name="P61"/>
      <text:p text:style-name="P62"/>
      <text:p text:style-name="P63"><text:span text:style-name="T64">Bom Despacho, 23 de agosto de 2024.</text:span></text:p>
      <text:p text:style-name="P65"/>
      <text:p text:style-name="P66"/>
      <text:p text:style-name="P67"><text:span text:style-name="T68"><text:s/></text:span></text:p>
      <text:p text:style-name="P69"/>
      <text:p text:style-name="P70"><text:span text:style-name="T71">Clarete Aparecida Teixeira</text:span></text:p>
      <text:p text:style-name="P72"><text:span text:style-name="T73">Presidente do BDPREV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9:00Z</dc:date>
    <meta:print-date>2023-09-27T17:36:00Z</meta:print-date>
    <meta:template xlink:href="Normal" xlink:type="simple"/>
    <meta:editing-cycles>37</meta:editing-cycles>
    <meta:editing-duration>PT9780S</meta:editing-duration>
    <meta:document-statistic meta:page-count="1" meta:paragraph-count="2" meta:word-count="164" meta:character-count="1050" meta:row-count="7" meta:non-whitespace-character-count="888"/>
  </office:meta>
</office:document-meta>
</file>